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61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d8d8d8" style:text-align-source="fix" style:repeat-content="false" fo:border="0.06pt solid #000000" style:vertical-align="automatic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d8d8d8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GS_-_Grille_élève_à_adapt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5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upprimer cette ligne et celles correspondant aux compétences non retenues pour l'évaluation avant impression</text:p>
          </table:table-cell>
          <table:covered-table-cell table:number-columns-repeated="4"/>
          <table:table-cell table:style-name="ce11"/>
          <table:table-cell table:style-name="ce12"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om, prénom de l'élève :</text:p>
          </table:table-cell>
          <table:table-cell table:style-name="ce8"/>
          <table:table-cell table:style-name="ce3" office:value-type="string" calcext:value-type="string">
            <text:p>Date de naissance :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3"/>
          <table:table-cell/>
          <table:table-cell table:style-name="ce3"/>
          <table:table-cell table:number-columns-repeated="1021"/>
        </table:table-row>
        <table:table-row table:style-name="ro3">
          <table:table-cell table:style-name="ce3" office:value-type="string" calcext:value-type="string">
            <text:p>Nom, prénom de l'enseignant GS :</text:p>
          </table:table-cell>
          <table:table-cell table:style-name="ce8"/>
          <table:table-cell table:style-name="ce3" office:value-type="string" calcext:value-type="string">
            <text:p>École : </text:p>
          </table:table-cell>
          <table:table-cell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C</text:span><text:span text:style-name="T2">ompétences</text:span></text:p>
          </table:table-cell>
          <table:covered-table-cell table:number-columns-repeated="3"/>
          <table:table-cell table:style-name="ce10" office:value-type="string" calcext:value-type="string">
            <text:p>Évaluation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Mobiliser le langage dans toutes ses dimension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mmunique avec les adultes et les autres enfants en se faisant comprendr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'exprime dans un langage syntaxiquement correct et préci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Reformule pour mieux se faire comprendr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Pratique divers usages du langage oral : raconter, décrire, évoquer, expliquer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Pratique divers usages du langage oral : questionner, proposer des solutions, discuter un point de vu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Dit de mémoire et de manière expressive des comptines et des poési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Reconnaît, rapproche, catégorise, se construit des images mental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Repère des régularités dans la langue orale en françai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Manipule les syllab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Discrimine les sons-voyell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Discrimine quelques sons-consonnes parmi les plus accessibl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mprend le sens du langage écrit : s'adresser à un absent, garder une trac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mprend des textes écrits sans autre aide que le langage entendu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Redit les mots d'une phrase écrite, d'un texte ou d'un titre lus par l'adult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Participe verbalement à la production d'un écrit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Prend conscience des transformations nécessaires du langage oral au langage écrit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Reconnaît les lettres de l'alphabet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Adopte une posture adaptée pour écrire : position du corps, tenue de l'outil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ait gérer l'espace graphique : écrit de gauche à droite, maintient l'alignement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Ecrit son prénom en cursive, sans modèl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nnaît la correspondance des lettres des trois écritures (cursive/scripte/capitales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ait écrire un mot nouveau en mobilisant ses connaissances (mots connus, principe alhabétique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ait utiliser un clavier d'ordinateur pour copier des lettres, des mots, des phras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Agir, s'exprimer, comprendre à travers l'activité physiqu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urt, saute, lance de différentes façons dans un but préci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Ajuste et enchaîne ses actions et ses déplacements : obstacles à franchir, trajectoire imposé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e déplace avec aisance dans des environnements varié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nstruit et conserve une séquence d'actions et de déplacements avec ou sans support musical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opère, élabore des stratégies pour viser un but ou un effet commun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Agir, s'exprimer, comprendre à travers les activités artistique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ait choisir un outil et un support en fonction d'un projet ou d'une consign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Pratique le dessin pour représenter ou illustrer, en étant fidèle au réel ou en inventant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Réalise une composition plastique personnell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A mémorisé et sait interpréter de manière expressive un répertoire varié de comptines et de chanson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ait reproduire des formules rythmiques simples, corporellement ou avec des instrument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Exprime son ressenti, sa compréhension d'une œuvre visuelle ou musicale dans un vocabulaire adapté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Construire les premiers outils pour structurer sa pensé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Evalue et compare des collections d'objets avec des procédures numériques ou non numériques (cardinal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Dénombre pour constituer une collection dont le cardinal est donné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Dénombre pour comparer deux quantité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Dénombre pour réaliser une collection de quantité égale à la collection proposé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Exprime ou compare avec un nombre la position d'un objet ou d'une personne dans une situation organisée (ordinal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mprend que le cardinal ne change pas si on modifie l'organisation spatiale ou la nature des élément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mprend que tout nombre s'obtient en ajoutant un au nombre précédent (ajout d'une unité à la quantité précédente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Quantifie une collection jusqu'à 10 au moin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mpose et décompose des collections jusqu'à 10 au moins par manipulations effectives ou mental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Dit combien il faut ajouter ou enlever pour obtenir des quantités ne dépassant pas 10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Parle des nombres à l'aide de leur décomposition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Dit la suite des nombres jusqu'à 30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Lit les nombres écrits en chiffres jusqu'à 10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lasse des objets en fonction des caractéristiques liées à leur form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ait nommer carré, triangle, cercle ou disque, rectangl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ait nommer cube, pyramide, boule, cylindr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lasse ou range des objets selon un critère de longueur, de masse ou de contenanc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Reproduit un assemblage à partir d'un modèle (puzzle, pavage, assemblage de solides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Reproduit , dessine des formes plan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Identifie le principe d'organisation d'un algorythme et poursuit son application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Explorer le monde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itue des évènements vécus les uns par rapport aux autres dans la journée, la semaine, le mois ou une saison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Ordonne une suite d'images pour rendre compte d'une situation vécue ou d'un récit fictif entendu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Utilise des marqueurs temporels adaptés (puis, pendant, avant, après…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itue des objets par rapport à soi, entre eux, par rapport à des objets repèr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e situe par rapport à d'autres, par rapport à des objets repère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Utilise des marqueurs spatiaux adaptés (devant, derrière, droite, gauche, dessus, dessous…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Réalise un parcours à partir de sa représentation (dessin ou codage) dans un environnement connu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Elabore des premiers essais de représentation plane, communicables (construction d'un code commun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Oriente correctement une feuille, un livre ou un autre support en fonction de consignes ou d'un projet précis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nnaît les principales étapes du développement d'un animal ou d'un végétal, en situation ou sur une imag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nnaît les besoins essentiels de quelques animaux et végétaux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itue et nomme les différentes parties du corps humain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nnaît et met en œuvre quelques règles d'hygiène corporelle et de vie sain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hoisit, utilise et sait désigner des outils et matériaux adaptés à une situation (plier, couper, coller, assembler…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nstruit des maquettes simples en fonction de plans ou d'instructions de montage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Sait utiliser des objets numériques : appareil photo, tablette, ordinateur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Prend en compte les risques de l'environnement proche (objets et comportements dangereux, produits toxiques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4" table:number-rows-spanned="1">
            <text:p>Comprend des consignes données collectivement (programmes 2008)</text:p>
          </table:table-cell>
          <table:covered-table-cell table:number-columns-repeated="3"/>
          <table:table-cell table:style-name="ce10"/>
          <table:table-cell table:number-columns-repeated="1019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en_20_hypertexte" style:display-name="Lien hypertexte" style:family="table-cell" style:parent-style-name="Default" style:data-style-name="N0">
      <style:text-properties fo:color="#0000ff" fo:font-size="8pt" style:text-underline-style="solid" style:text-underline-width="auto" style:text-underline-color="font-color" style:font-size-asian="8pt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499cm" fo:margin-bottom="0cm" fo:margin-left="1cm" fo:margin-right="1cm" style:print-page-order="ttb" style:first-page-number="continue" style:scale-to="97%" style:print="charts drawings objects"/>
      <style:header-style>
        <style:header-footer-properties fo:min-height="0.499cm" fo:margin-left="1cm" fo:margin-right="1cm" fo:margin-bottom="0cm"/>
      </style:header-style>
      <style:footer-style>
        <style:header-footer-properties fo:min-height="1cm" fo:margin-left="1cm" fo:margin-right="1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cm" fo:margin-right="1cm" style:print-page-order="ttb" style:first-page-number="continue" style:scale-to="61%" style:table-centering="horizontal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left>
          <text:p>Programmes 2015</text:p>
        </style:region-left>
        <style:region-center>
          <text:p>Ecole maternelle</text:p>
        </style:region-center>
        <style:region-right>
          <text:p>BOEN N°2 du 26 mars 2015</text:p>
        </style:region-right>
      </style:header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VAILLAUT</meta:initial-creator>
    <dc:creator>CJ </dc:creator>
    <meta:creation-date>2015-05-01T08:42:05Z</meta:creation-date>
    <dc:date>2015-05-27T07:41:31.667000000</dc:date>
    <meta:print-date>2015-05-18T12:50:59Z</meta:print-date>
    <meta:editing-duration>PT44S</meta:editing-duration>
    <meta:editing-cycles>1</meta:editing-cycles>
    <meta:document-statistic meta:table-count="1" meta:cell-count="84" meta:object-count="0"/>
  </office:meta>
</office:document-meta>
</file>